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318cm" svg:height="1.651cm" svg:x="10.779cm" svg:y="3.921cm">
          <text:p text:style-name="P1">Next Leg</text:p>
          <draw:enhanced-geometry svg:viewBox="0 0 21600 21600" draw:mirror-horizontal="false" draw:mirror-vertical="false" draw:text-areas="0 ?f0 ?f5 ?f2" draw:type="right-arrow" draw:modifiers="11938.3983572895 5056.524590163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4.32cm" svg:height="1.523cm" draw:transform="skewX (0.0071558499331754) rotate (0.0075049157835742) translate (3.159cm 3.953cm)">
          <text:p text:style-name="P1">Prior Leg</text:p>
          <draw:enhanced-geometry svg:viewBox="0 0 21600 21600" draw:mirror-horizontal="true" draw:mirror-vertical="false" draw:text-areas="0 ?f0 ?f5 ?f2" draw:type="right-arrow" draw:modifiers="11938.3983572895 5056.524590163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794cm" svg:height="1.778cm" svg:x="7.731cm" svg:y="3.794cm">
          <text:p text:style-name="P1">Home</text:p>
          <draw:enhanced-geometry svg:viewBox="0 0 21600 21600" draw:text-areas="?f0 ?f7 ?f2 21600" draw:type="up-arrow" draw:modifiers="13355.8178752108 3250.1362397820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visible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21T13:57:41.66</meta:creation-date>
    <meta:editing-duration>PT1M1S</meta:editing-duration>
    <meta:editing-cycles>2</meta:editing-cycles>
    <meta:generator>OpenOffice/4.1.3$Win32 OpenOffice.org_project/413m1$Build-9783</meta:generator>
    <meta:initial-creator>david h</meta:initial-creator>
    <dc:date>2016-11-21T13:58:35.83</dc:date>
    <dc:creator>david h</dc:creator>
    <meta:document-statistic meta:object-count="3"/>
  </office:meta>
</office:document-meta>
</file>